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center" fo:margin-bottom="0.1388in" fo:line-height="136%"/>
      <style:text-properties style:font-name="Times New Roman" fo:font-weight="bold" style:font-weight-asian="bold" fo:color="#000000" fo:font-size="14pt" style:font-size-asian="14pt"/>
    </style:style>
    <style:style style:name="P3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4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5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6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7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8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9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10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11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12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13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14" style:parent-style-name="Textbody" style:list-style-name="LFO1" style:family="paragraph">
      <style:paragraph-properties fo:text-align="justify" fo:margin-bottom="0in" fo:line-height="120%" fo:margin-left="0.6888in">
        <style:tab-stops/>
      </style:paragraph-properties>
      <style:text-properties style:font-name="Times New Roman" fo:color="#000000" fo:font-size="11pt" style:font-size-asian="11pt"/>
    </style:style>
    <style:style style:name="P15" style:parent-style-name="Textbody" style:family="paragraph">
      <style:paragraph-properties fo:text-align="justify"/>
    </style:style>
  </office:automatic-styles>
  <office:body>
    <office:text text:use-soft-page-breaks="true">
      <text:p text:style-name="P1"><text:bookmark-start text:name="docs-internal-guid-6a57d093-7fff-ba1d-9b"/><text:bookmark-end text:name="docs-internal-guid-6a57d093-7fff-ba1d-9b"/></text:p>
      <text:p text:style-name="P2">REGUŁY ZACHOWANIA NA <text:s/>ŚWIETLICY  SZKOLNEJ</text:p>
      <text:list text:style-name="LFO1" text:continue-numbering="true">
        <text:list-item>
          <text:p text:style-name="P3">W świetlicy obowiązują ogólne zasady higieny: częste mycie lub dezynfekcja rąk, ochrona podczas kichania i kaszlu oraz unikanie dotykania<text:s/>oczu, nosa i ust.</text:p>
        </text:list-item>
        <text:list-item>
          <text:p text:style-name="P4">W pomieszczeniu świetlicy przebywać będzie taka ilość uczniów aby możliwe było zachowanie <text:s/>dystansu min.1,5 m.</text:p>
        </text:list-item>
        <text:list-item>
          <text:p text:style-name="P5">Sala będzie wietrzona raz na godzinę.</text:p>
        </text:list-item>
        <text:list-item>
          <text:p text:style-name="P6">W czasie zajęć świetlicowych uczniowie zajmują miejsca przy stolikach z zachowaniem dystansu społecznego.</text:p>
        </text:list-item>
        <text:list-item>
          <text:p text:style-name="P7">Świetlicy nie należy opuszczać bez pozwolenia wychowawcy.</text:p>
        </text:list-item>
        <text:list-item>
          <text:p text:style-name="P8">Uczniowie za zgodą nauczyciela mogą korzystać z gier stolikowych. W świetlicy będą znajdować się tylko takie przedmioty, które można skutecznie umyć lub zdezynfekować. Gry, książki<text:s/>i inne pomoce dydaktyczne będą należycie dezynfekowane lub poddane 2 dniowej kwarantannie po użyciu przez ucznia</text:p>
        </text:list-item>
        <text:list-item>
          <text:p text:style-name="P9">Gry wypożycza nauczyciel i odbiera je w kompletnym stanie.</text:p>
        </text:list-item>
        <text:list-item>
          <text:p text:style-name="P10">Uczniowie mają obowiązek dbać o ład i porządek w pomieszczeniu <text:s text:c="2"/>świetlicy.</text:p>
        </text:list-item>
        <text:list-item>
          <text:p text:style-name="P11">Wszyscy<text:s/>uczestnicy przestrzegają zasad bezpieczeństwa i kulturalnego zachowania: stosują zwroty grzecznościowe, są uprzejmi i grzeczni wobec siebie, nauczycieli i innych pracowników szkoły.</text:p>
        </text:list-item>
        <text:list-item>
          <text:p text:style-name="P12">Wychowankowie nie dokuczają sobie wzajemnie, nie używają przemocy fizycznej i słownej, nikogo nie przezywają, nie obrażają, nie wyśmiewają.</text:p>
        </text:list-item>
        <text:list-item>
          <text:p text:style-name="P13">Podczas zabawy stosują zasady „fair - play”, zachowują się tak, by nie przeszkadzać innym.</text:p>
        </text:list-item>
        <text:list-item>
          <text:p text:style-name="P14">Wszyscy użytkownicy szanują sprzęt i pomoce dydaktyczne.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igdowska</meta:initial-creator>
    <dc:creator>Jacek Rudolf</dc:creator>
    <meta:creation-date>2020-11-30T07:02:00Z</meta:creation-date>
    <dc:date>2020-11-30T07:02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418" meta:row-count="10" meta:non-whitespace-character-count="1218"/>
  </office:meta>
</office:document-meta>
</file>