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D14CC2875DCDD4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.988cm" svg:height="23.985cm" draw:z-index="0"><draw:image xlink:href="Pictures/100000000000025800000320D14CC2875DCDD49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20:56.331000000</meta:creation-date>
    <dc:date>2020-12-01T10:26:37.265000000</dc:date>
    <meta:editing-duration>PT5M38S</meta:editing-duration>
    <meta:editing-cycles>5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