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B00000640089D4C4085543D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3.387cm" draw:z-index="0"><draw:image xlink:href="Pictures/100000000000048B00000640089D4C4085543D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27:01.955000000</dc:date>
    <meta:editing-duration>PT6M2S</meta:editing-duration>
    <meta:editing-cycles>6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