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E07DF3A470506682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06cm" svg:y="2.143cm" svg:width="17.332cm" svg:height="21.445cm" draw:z-index="0"><draw:image xlink:href="Pictures/1000000000000190000001E07DF3A4705066829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20:56.331000000</meta:creation-date>
    <dc:date>2020-12-01T10:23:26.814000000</dc:date>
    <meta:editing-duration>PT2M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0.3$Windows_x86 LibreOffice_project/98c6a8a1c6c7b144ce3cc729e34964b47ce25d62</meta:generator>
  </office:meta>
</office:document-meta>
</file>