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7F069F957B13B1F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0.701cm" svg:height="17.212cm" draw:z-index="0"><draw:image xlink:href="Pictures/100000000000025800000257F069F957B13B1F7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20:56.331000000</meta:creation-date>
    <dc:date>2020-12-01T10:25:10.093000000</dc:date>
    <meta:editing-duration>PT4M12S</meta:editing-duration>
    <meta:editing-cycles>3</meta:editing-cycles>
    <meta:generator>LibreOffice/6.2.0.3$Windows_x86 LibreOffice_project/98c6a8a1c6c7b144ce3cc729e34964b47ce25d6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