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200CF9C55ECF82516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4.792cm" svg:height="21.048cm" draw:z-index="0"><draw:image xlink:href="Pictures/100000000000016800000200CF9C55ECF825163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20:56.331000000</meta:creation-date>
    <dc:date>2020-12-01T10:29:00.266000000</dc:date>
    <meta:editing-duration>PT8M</meta:editing-duration>
    <meta:editing-cycles>8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