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B00000200E476E180E3FC6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4.847cm" svg:height="21.287cm" draw:z-index="0"><draw:image xlink:href="Pictures/100000000000016B00000200E476E180E3FC6F6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20:56.331000000</meta:creation-date>
    <dc:date>2020-12-01T10:29:42.461000000</dc:date>
    <meta:editing-duration>PT8M42S</meta:editing-duration>
    <meta:editing-cycles>9</meta:editing-cycles>
    <meta:generator>LibreOffice/6.2.0.3$Windows_x86 LibreOffice_project/98c6a8a1c6c7b144ce3cc729e34964b47ce25d6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