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6000005A0C4E82BD094128A5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width="17cm" svg:height="23.767cm" draw:z-index="0"><draw:image xlink:href="Pictures/1000000000000406000005A0C4E82BD094128A55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1T10:20:56.331000000</meta:creation-date>
    <dc:date>2020-12-01T10:30:11.372000000</dc:date>
    <meta:editing-duration>PT9M10S</meta:editing-duration>
    <meta:editing-cycles>10</meta:editing-cycles>
    <meta:generator>LibreOffice/6.2.0.3$Windows_x86 LibreOffice_project/98c6a8a1c6c7b144ce3cc729e34964b47ce25d6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