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00C0F158AD2D5EF9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5.72cm" svg:height="17.424cm" draw:z-index="0"><draw:image xlink:href="Pictures/10000000000001F800000200C0F158AD2D5EF9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31:36.027000000</dc:date>
    <meta:editing-duration>PT10M34S</meta:editing-duration>
    <meta:editing-cycles>11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